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en verwijderen van laagspanningskabels voor een netaanpassing in verband met spanningsklachten aan Ds. van Couwenhovelaan 89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/ instemmingsbesluit hebben verleend:</text:p>
            <text:p text:style-name="common-al">Soort publicatie: Verleende vergunning</text:p>
            <text:p text:style-name="common-al">531930 Dominee van Couwenhovelaan 89, 2661 BE, Bergschenhoek. </text:p>
            <text:p text:style-name="common-al">Het aanleggen en verwijderen van laagspanningskabels voor een netaanpassing i.v.m. spanningsklachten (verleend 28-05-2024).</text:p>
            <text:p text:style-name="common-al">De aangegeven adressen zijn meestal het startpunt van het tracé. De werkzaamheden kunnen in een groter gebied plaatsvinden. Wilt u de verleende vergunning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Voor meer informatie verwijzen wij u naar de <text:a xlink:href="https://www.lansingerland.nl/direct-regelen/klacht-of-melding/het-ergens-niet-mee-eens-zijn/bezwaar-en-beroep-geen-legeskosten" xlink:type="simple"><text:span text:style-name="nadrukondlijn">website van de gemeente Lansingerland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41734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734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734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31930 </meta:user-defined>
    <dc:language>nl</dc:language>
    <meta:user-defined meta:name="OVERHEIDop.locatietype/OVERHEIDop.gebiedsmarkering">Adres</meta:user-defined>
    <meta:user-defined meta:name="DC.title">Toestemming voor het aanleggen en verwijderen van laagspanningskabels voor een netaanpassing in verband met spanningsklachten aan Ds. van Couwenhovelaan 89 te Bergschenhoek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1734</meta:user-defined>
    <meta:user-defined meta:name="OVERHEIDop.GmbID/DC.identifier">gmb-2024-241734</meta:user-defined>
    <meta:user-defined meta:name="OVERHEIDop.versieInformatie"/>
  </office:meta>
</office:document-meta>
</file>