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tiviteit Werk, niet zijnde bouwwerk, of werkzaamheid uitvoeren voor het plaatsen van 10 zonnepanelen op het achterdakvlak van het gebouw aan De Smethstraat 6, 2405 C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besluit vergunningsvrij voor de activiteit Werk, niet zijnde bouwwerk, of werkzaamheid uitvoeren voor het plaatsen van 10 zonnepanelen op het achterdakvlak van het gebouw aan De Smethstraat 6, 2405 CN Alphen aan den Rijn, geregistreerd onder nr. 04843318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7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434</meta:user-defined>
    <meta:user-defined meta:name="DCTERMS.abstract">besluit vergunningsvrij voor de activiteit Werk, niet zijnde bouwwerk, of werkzaamheid uitvoeren voor het plaatsen van 10 zonnepanelen op het achterdakvlak van het gebouw aan De Smethstraat 6, 2405 CN Alphen aan den Rijn</meta:user-defined>
    <dc:language>nl</dc:language>
    <meta:user-defined meta:name="OVERHEIDop.locatietype/OVERHEIDop.gebiedsmarkering">Punt</meta:user-defined>
    <meta:user-defined meta:name="DC.title">de activiteit Werk, niet zijnde bouwwerk, of werkzaamheid uitvoeren voor het plaatsen van 10 zonnepanelen op het achterdakvlak van het gebouw aan De Smethstraat 6, 2405 CN Alphen aan den Rijn</meta:user-defined>
    <meta:user-defined meta:name="DCTERMS.W3CDTF/DCTERMS.available">2024-06-04</meta:user-defined>
    <meta:user-defined meta:name="DCTERMS.W3CDTF/OVERHEIDop.jaargang">2024</meta:user-defined>
    <meta:user-defined meta:name="OVERHEIDop.publicationIssue">241733</meta:user-defined>
    <meta:user-defined meta:name="OVERHEIDop.GmbID/DC.identifier">gmb-2024-241733</meta:user-defined>
    <meta:user-defined meta:name="OVERHEIDop.versieInformatie"/>
  </office:meta>
</office:document-meta>
</file>