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een middenspanningskabel voor het aansluiten van een klantstation aan Chrysantenweg 3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1935 Chrysantenweg 39, 2665 LK, Bleiswijk. </text:p>
            <text:p text:style-name="common-al">Het verwijderen en aanleggen een middenspanningskabel voor het aansluiten van een klantstation (verleend 28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3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3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3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935 </meta:user-defined>
    <dc:language>nl</dc:language>
    <meta:user-defined meta:name="OVERHEIDop.locatietype/OVERHEIDop.gebiedsmarkering">Adres</meta:user-defined>
    <meta:user-defined meta:name="DC.title">Toestemming voor het verwijderen en aanleggen van een middenspanningskabel voor het aansluiten van een klantstation aan Chrysantenweg 39 te Bleisw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32</meta:user-defined>
    <meta:user-defined meta:name="OVERHEIDop.GmbID/DC.identifier">gmb-2024-241732</meta:user-defined>
    <meta:user-defined meta:name="OVERHEIDop.versieInformatie"/>
  </office:meta>
</office:document-meta>
</file>