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7*"/>
    </style:style>
  </office:automatic-styles>
  <office:body>
    <office:text>
      <text:p text:style-name="new_page_staatscourant"/>
      <text:p text:style-name="single-kop-titel">VTH - Beleid Ze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chouwen-Duiveland;</text:p>
            <text:p text:style-name="al">gezien het voorstel van de afdeling Openbare Werken (OW) van 19 december 2023, met zaaknummer 995577;</text:p>
            <text:p text:style-name="al">Gelet op de nieuwe Omgevingswet die op 1 januari 2024 in werking treed,</text:p>
            <text:p text:style-name="al">Overwegende dat het voor een goed verloop vergunningverlening, toezicht en handhaving noodzakelijk is dat onze beleidsdocumenten actueel zij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De Landelijke Handhavingsstrategie omgevingsrecht vast te stellen;</text:p>
              </text:list-item>
              <text:list-item text:style-override="id1-3-2-2-1-2-2">
                <text:number>2.</text:number>
                <text:p text:style-name="al">Het VTH - Beleid Zeeland 2024, delen A en B vast te stellen.</text:p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/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2">
                    <text:p text:style-name="table_al">Besloten in de collegevergadering van 19 december 2023</text:p>
                    <text:p text:style-name="table_al"/>
                    <text:p text:style-name="table_al">Burgemeester en wethouders van Schouwen-Duiveland,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J.A. Bronsveld</text:p>
                  </table:table-cell>
                  <table:table-cell table:style-name="entry" table:number-rows-spanned="1" table:number-columns-spanned="1">
                    <text:p text:style-name="table_al">J.Chr. van der Hoek MB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172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Openbare orde en veiligheid | Organisatie en beleid</meta:user-defined>
    <meta:user-defined meta:name="DC.source">Omgevingswet]|[https://wetten.overheid.nl/jci1.3:c:BWBR0037885&amp;z=2024-01-01&amp;g=2024-01-01</meta:user-defined>
    <meta:user-defined meta:name="DCTERMS.alternative">VTH - Beleid Zeeland 2024</meta:user-defined>
    <dc:language>nl</dc:language>
    <meta:user-defined meta:name="OVERHEIDop.locatietype/OVERHEIDop.gebiedsmarkering">Adres</meta:user-defined>
    <meta:user-defined meta:name="DC.title">VTH - Beleid Zeeland 2024</meta:user-defined>
    <meta:user-defined meta:name="DCTERMS.W3CDTF/DCTERMS.available">2024-06-04</meta:user-defined>
    <meta:user-defined meta:name="OVERHEIDop.externeBijlage">VTH - Beleid Zeeland 2024|exb-2024-22048</meta:user-defined>
    <meta:user-defined meta:name="OVERHEIDop.externeBijlage">Landelijke Handhavingsstrategie Omgevingsrecht|exb-2024-22049</meta:user-defined>
    <meta:user-defined meta:name="DCTERMS.W3CDTF/OVERHEIDop.jaargang">2024</meta:user-defined>
    <meta:user-defined meta:name="OVERHEIDop.publicationIssue">241728</meta:user-defined>
    <meta:user-defined meta:name="OVERHEIDop.betreftRegeling">CVDR720500_1</meta:user-defined>
    <meta:user-defined meta:name="OVERHEIDop.GmbID/DC.identifier">gmb-2024-241728</meta:user-defined>
    <meta:user-defined meta:name="xs:date/OVERHEIDop.startdatum">2023-12-19</meta:user-defined>
    <meta:user-defined meta:name="OVERHEIDop.versieInformatie"/>
  </office:meta>
</office:document-meta>
</file>