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avid Ricardostraat 1 106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reclame boven entree - David Ricardostraat 1</text:p>
            <text:p text:style-name="common-al">Besluit: </text:p>
            <text:p text:style-name="common-al">Besluit verzonden op: 31-05-2024</text:p>
            <text:p text:style-name="common-al">Zaakadres: David Ricardostraat 1 1066JS Amsterdam</text:p>
            <text:p text:style-name="common-al">Zaaknummer: Z2024-008317</text:p>
            <text:p text:style-name="common-al">DSO-nummer: 20240412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83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317</meta:user-defined>
    <meta:user-defined meta:name="DCTERMS.abstract">plaatsen reclame boven entree - David Ricardo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David Ricardostraat 1 1066JS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27</meta:user-defined>
    <meta:user-defined meta:name="OVERHEIDop.GmbID/DC.identifier">gmb-2024-241727</meta:user-defined>
    <meta:user-defined meta:name="OVERHEIDop.versieInformatie"/>
  </office:meta>
</office:document-meta>
</file>