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lantstation, het aanleggen van een middenspanningskabel, het verwijderen van een midden- en laagspanningskabel en de aanleg van een mantelbuis aan Celsius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970 Celsiusstraat 3, 2652 XN, Berkel en Rodenrijs. </text:p>
            <text:p text:style-name="common-al">Het plaatsen klantstation, aanleggen van een middenspanningskabel, verwijderen van een midden- en laagspanningskabel, aanleg van een mantelbuis, (verleend 27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970 </meta:user-defined>
    <dc:language>nl</dc:language>
    <meta:user-defined meta:name="OVERHEIDop.locatietype/OVERHEIDop.gebiedsmarkering">Adres</meta:user-defined>
    <meta:user-defined meta:name="DC.title">Toestemming voor het plaatsen van een klantstation, het aanleggen van een middenspanningskabel, het verwijderen van een midden- en laagspanningskabel en de aanleg van een mantelbuis aan Celsiusstraat 3 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25</meta:user-defined>
    <meta:user-defined meta:name="OVERHEIDop.GmbID/DC.identifier">gmb-2024-241725</meta:user-defined>
    <meta:user-defined meta:name="OVERHEIDop.versieInformatie"/>
  </office:meta>
</office:document-meta>
</file>