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nokverhoging en dakkapel Jan van Beaumontstraat 79, 2805R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eft de Omgevingsdienst Midden-Holland (ODMH) namens gemeente Gouda besloten om de beslistermijn van de aanvraag met kenmerk 2024-00007956 voor het plaatsen van een nokverhoging en dakkapel op de locatie Jan van Beaumontstraat 79, 2805RP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172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2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2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95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nokverhoging en dakkapel Jan van Beaumontstraat 79, 2805RP Gouda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22</meta:user-defined>
    <meta:user-defined meta:name="OVERHEIDop.GmbID/DC.identifier">gmb-2024-241722</meta:user-defined>
    <meta:user-defined meta:name="OVERHEIDop.versieInformatie"/>
  </office:meta>
</office:document-meta>
</file>