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anleg gesloten bodemenergiesysteem Grote Bavenkelsweg 7a Bornerbroek , Grote Bavenkelsweg 7a 7627R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0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 Bavenkelsweg 7a 7627RJ Bornerbroek</text:p>
            <text:p text:style-name="common-al">
            <text:span text:style-name="nadrukvet">Projectomschrijving:</text:span> Afhandeling melding aanleg gesloten bodemenergiesysteem Grote Bavenkelsweg 7a Bornerbroek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7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1002</meta:user-defined>
    <meta:user-defined meta:name="DCTERMS.abstract">Afhandeling melding aanleg gesloten bodemenergiesysteem Grote Bavenkelsweg 7a Bornerbroek </meta:user-defined>
    <dc:language>nl</dc:language>
    <meta:user-defined meta:name="OVERHEIDop.locatietype/OVERHEIDop.gebiedsmarkering">Punt</meta:user-defined>
    <meta:user-defined meta:name="DC.title">Wet milieubeheer melding, Afhandeling melding aanleg gesloten bodemenergiesysteem Grote Bavenkelsweg 7a Bornerbroek , Grote Bavenkelsweg 7a 7627RJ Born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20</meta:user-defined>
    <meta:user-defined meta:name="OVERHEIDop.GmbID/DC.identifier">gmb-2024-241720</meta:user-defined>
    <meta:user-defined meta:name="OVERHEIDop.versieInformatie"/>
  </office:meta>
</office:document-meta>
</file>