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Hollandse Glorie 13 september 2024 en 14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238</text:span>
          </text:p>
            <text:p text:style-name="common-al"/>
            <text:p text:style-name="common-al">De burgemeester heeft op 14 me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7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38</meta:user-defined>
    <meta:user-defined meta:name="DCTERMS.abstract">Hollandse Glo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Leeuwkesgraaf 6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18</meta:user-defined>
    <meta:user-defined meta:name="OVERHEIDop.GmbID/DC.identifier">gmb-2024-241718</meta:user-defined>
    <meta:user-defined meta:name="OVERHEIDop.versieInformatie"/>
  </office:meta>
</office:document-meta>
</file>