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aanleggen van een laagspanningskabel voor de plaatsing van een laadpaal aan Sacha Bulthuisstraat 18 te Berkel en Rodenrij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Lansingerland maken bekend dat zij de volgende vergunning / instemmingsbesluit hebben verleend:</text:p>
            <text:p text:style-name="common-al">Soort publicatie: Verleende vergunning</text:p>
            <text:p text:style-name="common-al">532198 Sacha Bulthuisstraat 18, 2652 LP, Berkel en Rodenrijs. </text:p>
            <text:p text:style-name="common-al">Het aanleggen van een laagspanningskabel voor de plaatsing van een laadpaal (verleend 28-05-2024).</text:p>
            <text:p text:style-name="common-al">De aangegeven adressen zijn meestal het startpunt van het tracé. De werkzaamheden kunnen in een groter gebied plaatsvinden. Wilt u de verleende vergunning inzien? U kunt deze opvragen via het <text:a xlink:href="https://mijn.lansingerland.nl/zaak/create/webformulier?ztc_aanvrager_type=unknown&amp;afronden=1&amp;aanvrager=betrokkene-natuurlijk_persoon-3101&amp;zaaktype_id=157&amp;sessreset=1" xlink:type="simple"><text:span text:style-name="nadrukondlijn">contactformulier</text:span></text:a>. U vermeld hierbij het nummer of het adres van de vergunning of instemming.  Tegen dit besluit kunnen belanghebbenden bezwaar maken. Voor meer informatie verwijzen wij u naar de <text:a xlink:href="https://www.lansingerland.nl/direct-regelen/klacht-of-melding/het-ergens-niet-mee-eens-zijn/bezwaar-en-beroep-geen-legeskosten" xlink:type="simple"><text:span text:style-name="nadrukondlijn">website van de gemeente Lansingerland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singerland</text:p>
            </table:table-cell>
            <table:table-cell office:value-type="string" table:style-name="header.C">
              <text:p text:style-name="headerright"><text:span text:style-name="nr">Nr. 241715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1715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2/xml/MC-DRP-BeschikkingAfhandeling-Web-ZM.xml</meta:user-defined>
    <meta:user-defined meta:name="OVERHEID.Gemeente/DC.creator">Lansingerland</meta:user-defined>
    <meta:user-defined meta:name="OVERHEID.Informatietype/DC.type">officiële publicatie</meta:user-defined>
    <meta:user-defined meta:name="OVERHEID.Gemeente/DCTERMS.publisher">Lansingerland</meta:user-defined>
    <meta:user-defined meta:name="OVERHEID.Gemeente/OVERHEID.authority">Lansinger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532198 </meta:user-defined>
    <dc:language>nl</dc:language>
    <meta:user-defined meta:name="OVERHEIDop.locatietype/OVERHEIDop.gebiedsmarkering">Adres</meta:user-defined>
    <meta:user-defined meta:name="DC.title">Toestemming voor het aanleggen van een laagspanningskabel voor de plaatsing van een laadpaal aan Sacha Bulthuisstraat 18 te Berkel en Rodenrijs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1715</meta:user-defined>
    <meta:user-defined meta:name="OVERHEIDop.GmbID/DC.identifier">gmb-2024-241715</meta:user-defined>
    <meta:user-defined meta:name="OVERHEIDop.versieInformatie"/>
  </office:meta>
</office:document-meta>
</file>