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uw veehouderij aan de Bijschoterweg 1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28 mei 2024 de vergunning ingetrokken.</text:p>
            <text:p text:style-name="common-al">Het zaaknummer is BA42-97. </text:p>
            <text:p text:style-name="tussenkopcur">Bent u het niet eens met deze intrekking? </text:p>
            <text:p text:style-name="common-al">U kunt de gemeente Barneveld vóór 15 jul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7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uw veehouderij aan de Bijschoterweg 16 in Voor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10</meta:user-defined>
    <meta:user-defined meta:name="OVERHEIDop.GmbID/DC.identifier">gmb-2024-241710</meta:user-defined>
    <meta:user-defined meta:name="OVERHEIDop.versieInformatie"/>
  </office:meta>
</office:document-meta>
</file>