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beslaan 15, 17, 19, 21, 23, 27, 29, 33, 35, 37, 39, 41, 45, 53, 55, 57, 59 en Sparrenlaan 5, 9, 13, 15, 17,  23, 27, 31, 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1742-HZ_WABO-2318241 voor groot onderhoud op de locatie Lijsterbeslaan 15, 17, 19, 21, 23, 27, 29, 33, 35, 37, 39, 41, 45, 53, 55, 57, 59 en Sparrenlaan 5, 9, 13, 15, 17,  23, 27, 31, 3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jsterbeslaan 15, 17, 19, 21, 23, 27, 29, 33, 35, 37, 39, 41, 45, 53, 55, 57, 59 en Sparrenlaan 5, 9, 13, 15, 17,  23, 27, 31, 35  in Rijssen, groot onderhou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Lijsterbeslaan 15, 17, 19, 21, 23, 27, 29, 33, 35, 37, 39, 41, 45, 53, 55, 57, 59 en Sparrenlaan 5, 9, 13, 15, 17,  23, 27, 31, 35  in Rijssen</meta:user-defined>
    <meta:user-defined meta:name="DCTERMS.W3CDTF/DCTERMS.available">2024-01-17</meta:user-defined>
    <meta:user-defined meta:name="DCTERMS.W3CDTF/OVERHEIDop.jaargang">2024</meta:user-defined>
    <meta:user-defined meta:name="OVERHEIDop.publicationIssue">24171</meta:user-defined>
    <meta:user-defined meta:name="OVERHEIDop.GmbID/DC.identifier">gmb-2024-24171</meta:user-defined>
    <meta:user-defined meta:name="OVERHEIDop.versieInformatie"/>
  </office:meta>
</office:document-meta>
</file>