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90035) Elzendreef 10 Voorburg Wijkvereniging Essesteijn 50-jarig jubileum wijk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1 mei 2024 is aan Wijkvereniging Essesteijn een evenementenvergunning verleend voor het organiseren van evenement ten behoeve van het 50-jarig jubileum van de wijkvereniging op 8 juni 2024 van 12.00 tot 17.30 uur.</text:p>
            <text:p text:style-name="common-al">
            <text:span text:style-name="nadrukvet">Datum bekendmaking besluit: </text:span>31 me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170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0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0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1090035) Elzendreef 10 Voorburg Wijkvereniging Essesteijn 50-jarig jubileum wijkverenigin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706</meta:user-defined>
    <meta:user-defined meta:name="OVERHEIDop.GmbID/DC.identifier">gmb-2024-241706</meta:user-defined>
    <meta:user-defined meta:name="OVERHEIDop.versieInformatie"/>
  </office:meta>
</office:document-meta>
</file>