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arkt 1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Pijnacker-Nootdorp bekend dat op 14 december 2023 een melding Activiteitenbesluit milieubeheer is ontvangen voor het inzetten van een maandelijkse mobiele container op een vaste standplaats. De locatie betreft <text:span text:style-name="nadrukvet">Markt 1, 2631 ED te Nootdorp</text:span> (zaaknummer <text:span text:style-name="nadrukvet">0109029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17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inzetten van een maandelijkse mobiele container op een vaste standplaats.</meta:user-defined>
    <dc:language>nl</dc:language>
    <meta:user-defined meta:name="OVERHEIDop.locatietype/OVERHEIDop.gebiedsmarkering">Adres</meta:user-defined>
    <meta:user-defined meta:name="DC.title">Melding Activiteitenbesluit milieubeheer, Markt 1 te Nootdorp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170</meta:user-defined>
    <meta:user-defined meta:name="OVERHEIDop.GmbID/DC.identifier">gmb-2024-24170</meta:user-defined>
    <meta:user-defined meta:name="OVERHEIDop.versieInformatie"/>
  </office:meta>
</office:document-meta>
</file>