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Oss, Krui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ruisstraat 17</text:span>
          </text:p>
            <text:p text:style-name="common-al">
            <text:span text:style-name="nadrukvet">Marie's Parkdagen 16 augustus 2024 t/m 18 augustus 2024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2209</text:span>
          </text:p>
            <text:p text:style-name="common-al"/>
            <text:p text:style-name="common-al">De burgemeester heeft op 10 mei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1698</text:span><text:line-break/><text:date style:data-style-name="dag" text:fixed="true" text:date-value="2024-06-04"/><text:line-break/><text:date style:data-style-name="jaar" text:fixed="true" text:date-value="2024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698</text:span><text:date style:data-style-name="nicedate" text:fixed="true" text:date-value="2024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2209</meta:user-defined>
    <meta:user-defined meta:name="DCTERMS.abstract">Marie's Parkd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Oss, Kruisstraat 17</meta:user-defined>
    <meta:user-defined meta:name="DCTERMS.W3CDTF/DCTERMS.available">2024-06-04</meta:user-defined>
    <meta:user-defined meta:name="DCTERMS.W3CDTF/OVERHEIDop.jaargang">2024</meta:user-defined>
    <meta:user-defined meta:name="OVERHEIDop.publicationIssue">241698</meta:user-defined>
    <meta:user-defined meta:name="OVERHEIDop.GmbID/DC.identifier">gmb-2024-241698</meta:user-defined>
    <meta:user-defined meta:name="OVERHEIDop.versieInformatie"/>
  </office:meta>
</office:document-meta>
</file>