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35-jarig bestaan Soos Madhou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11</text:span>
          </text:p>
            <text:p text:style-name="common-al"/>
            <text:p text:style-name="common-al">De burgemeester heeft een evenementenvergunning verleend. Op 1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1</meta:user-defined>
    <meta:user-defined meta:name="DCTERMS.abstract">35-jarig bestaan Soos Mad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Ravenstein, Van Kesselplaats 2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6</meta:user-defined>
    <meta:user-defined meta:name="OVERHEIDop.GmbID/DC.identifier">gmb-2024-241696</meta:user-defined>
    <meta:user-defined meta:name="OVERHEIDop.versieInformatie"/>
  </office:meta>
</office:document-meta>
</file>