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Het bouwen van een loods en het wijzigen van het inrichtingspla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7553</text:span>
          </text:p>
            <text:p text:style-name="common-al"/>
            <text:p text:style-name="common-al">Burgemeester en wethouders hebben een omgevingsvergunning verleend. Op 16 mei 2024 hebben wij de vergunning verstuurd.</text:p>
            <text:p text:style-name="common-al"/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95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5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3</meta:user-defined>
    <meta:user-defined meta:name="DCTERMS.abstract">het bouwen van een loods en het wijzigen van het inricht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aren-Kessel, Meester van Coothstraat 54 B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5</meta:user-defined>
    <meta:user-defined meta:name="OVERHEIDop.GmbID/DC.identifier">gmb-2024-241695</meta:user-defined>
    <meta:user-defined meta:name="OVERHEIDop.versieInformatie"/>
  </office:meta>
</office:document-meta>
</file>