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Midzomeravondloop 2024 op woensdag 19 juni 2024 van 19:00 uur tot 21:30 uur aan Lange Vaart 17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999881 Atletiek- en Wandelvereniging De Kieviten Locatie: ‘De Sneeuwbal’ aan de Lange Vaart 17A in Bleiswijk</text:p>
            <text:p text:style-name="common-al">Het verlenen een evenementenvergunning op grond van artikel 2:25 van de APV Lansingerland 2023 aan de Atletiek- en Wandelvereniging De Kieviten voor de organisatie van de Midzomeravondloop 2024, die zal plaatsvinden op woensdag 19 juni 2024 van 19:00 uur tot 21:30 uur met de start en finish locatie ‘De Sneeuwbal’ aan de Lange Vaart 17A in Bleiswijk.</text:p>
            <text:p text:style-name="common-al">(Verzonden op 28-5-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69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9881</meta:user-defined>
    <dc:language>nl</dc:language>
    <meta:user-defined meta:name="OVERHEIDop.locatietype/OVERHEIDop.gebiedsmarkering">Adres</meta:user-defined>
    <meta:user-defined meta:name="DC.title">Toestemming voor de Midzomeravondloop 2024 op woensdag 19 juni 2024 van 19:00 uur tot 21:30 uur aan Lange Vaart 17A te Bleis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691</meta:user-defined>
    <meta:user-defined meta:name="OVERHEIDop.GmbID/DC.identifier">gmb-2024-241691</meta:user-defined>
    <meta:user-defined meta:name="OVERHEIDop.versieInformatie"/>
  </office:meta>
</office:document-meta>
</file>