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akkerij Wolfert 2403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ctiviteitenbesluit milieubeheer</text:span>
          </text:p>
            <text:p text:style-name="common-al">
            <text:span text:style-name="nadrukvet">Onderwerp</text:span>
          </text:p>
            <text:p text:style-name="common-al">Burgemeester en wethouders van de gemeente Goeree-Overflakkee maken het volgende bekend.</text:p>
            <text:p text:style-name="common-al">Op 25 oktober 2023 is door medewerkers van de DCMR Milieudienst Rijnmond een toezichtscontrole gedaan bij Bakkerij Wolfert, gelegen aan Emmastraat 29 in Den Bommel. Daaruit is gebleken, dat de exploitatie van de inrichting is gewijzigd, waardoor het noodzakelijk is de beschikking van 7 mei 2019, met kenmerk 9999117151_9999591428, ten behoeve van het lozen van vethoudend afvalwater zonder behandeling in een vetafscheider en slibvangput in te trekken. De inrichting is gelegen aan de Emmastraat 29, 3258 AG te Den Bommel.</text:p>
            <text:p text:style-name="common-al">Per 1 januari 2024 is de Omgevingswet in werking getreden en is het Activiteitenbesluit milieubeheer niet meer van kracht. De verleende beschikking d.d. 7 mei 2019, met kenmerk 9999117151_9999591428 wordt volgens de Invoeringswet Omgevingswet gelijkgesteld aan een omgevingsvergunning op grond het Omgevingsplan Goeree-Overflakkee.</text:p>
            <text:p text:style-name="common-al">De activiteiten vallen onder het Omgevingsplan van gemeente Goeree-Overflakkee.</text:p>
            <text:p text:style-name="common-al">De eerder verleende beschikking is op basis van artikel 22.196, juncto artikel 22.198 van het Omgevingsplan nu veranderd in een beschikking maatwerk ontheffing voor het lozen van afvalwater op het vuilwaterriool door een vetafscheider en slibvangput.</text:p>
            <text:p text:style-name="common-al">Burgemeester en wethouders van de gemeente Goeree-Overflakkee hebben besloten op basis van artikel 4.1, eerste lid, juncto artikel 5.40 van de Omgevingswet, juncto artikel 8.97 van het Besluit kwaliteit leefomgeving de ontheffing d.d. 7 mei 2019, met kenmerk 9999117151_9999591428, voor het lozen van afvalwater op het vuilwaterriool zonder het doorlopen van een vetafscheider en slibvangput, welke door middel van artikel 3.131, vijfde lid, van het Activiteitenbesluit (het huidige artikel 22.196, juncto artikel 22.198 van het Omgevingsplan Goeree-Overflakkee) op de Emmastraat 29 Den Bommel toegestaan, in te trekken.</text:p>
            <text:p text:style-name="common-al">Het besluit is op 24 me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3641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6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3641</meta:user-defined>
    <dc:language>nl</dc:language>
    <meta:user-defined meta:name="OVERHEIDop.locatietype/OVERHEIDop.gebiedsmarkering">Adres</meta:user-defined>
    <meta:user-defined meta:name="DC.title">Kennisgeving beschikking maatwerk Bakkerij Wolfert 2403641</meta:user-defined>
    <meta:user-defined meta:name="DCTERMS.W3CDTF/DCTERMS.available">2024-06-04</meta:user-defined>
    <meta:user-defined meta:name="DCTERMS.W3CDTF/OVERHEIDop.jaargang">2024</meta:user-defined>
    <meta:user-defined meta:name="OVERHEIDop.publicationIssue">241685</meta:user-defined>
    <meta:user-defined meta:name="OVERHEIDop.GmbID/DC.identifier">gmb-2024-241685</meta:user-defined>
    <meta:user-defined meta:name="OVERHEIDop.versieInformatie"/>
  </office:meta>
</office:document-meta>
</file>