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besloten om de beslistermijn voor de aanvraag met zaaknummer Z2024-00000634 voor het plaatsen van 6 zonnepanelen op het platte dak van het bijgebouw bij de woning op locatie Prinses Irene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6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Beschikking verlenging beslistermijn op locatie Prinses Irenelaan 4 te Bussum</meta:user-defined>
    <dc:language>nl</dc:language>
    <meta:user-defined meta:name="OVERHEIDop.locatietype/OVERHEIDop.gebiedsmarkering">Vlak</meta:user-defined>
    <meta:user-defined meta:name="DC.title">Verlengingsbesluit omgevingsvergunning Prinses Irenelaan 4 te Buss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80</meta:user-defined>
    <meta:user-defined meta:name="OVERHEIDop.GmbID/DC.identifier">gmb-2024-241680</meta:user-defined>
    <meta:user-defined meta:name="OVERHEIDop.versieInformatie"/>
  </office:meta>
</office:document-meta>
</file>