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één boom aan perceel Hoogeloon F 2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DSO ontvangen. De vergunning is aangevraagd voor het kappen van één boom aan perceel Hoogeloon F 2670. Het kenmerk van de gemeente voor deze zaak is ZBLA2024-00006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16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4-000069</meta:user-defined>
    <meta:user-defined meta:name="DCTERMS.abstract">kappen van één boom aan HGL04 F 26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één boom aan perceel Hoogeloon F 2670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68</meta:user-defined>
    <meta:user-defined meta:name="OVERHEIDop.GmbID/DC.identifier">gmb-2024-24168</meta:user-defined>
    <meta:user-defined meta:name="OVERHEIDop.versieInformatie"/>
  </office:meta>
</office:document-meta>
</file>