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atie van de Avondvierdaagse op maandag 3 juni 2024 tot en met vrijdag 7 juni 202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05027 Stichting  Avondvierdaagse Bleiswijk Locatie: Diverse routes door Bleiswijk</text:p>
            <text:p text:style-name="common-al">Het verlenen van een evenementenvergunning aan Stichting Avondvierdaagse Bleiswijk op grond van artikel 2:25 van de APV Lansingerland 2023 voor de organisatie van de Avondvierdaagse, die zal plaatsvinden van maandag 3 juni 2024 tot en met vrijdag 7 juni 2024 met diverse routes door Bleiswijk.</text:p>
            <text:p text:style-name="common-al">(Verzonden op 27-5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6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5027</meta:user-defined>
    <dc:language>nl</dc:language>
    <meta:user-defined meta:name="OVERHEIDop.locatietype/OVERHEIDop.gebiedsmarkering">Woonplaats</meta:user-defined>
    <meta:user-defined meta:name="DC.title">Toestemming voor het organisatie van de Avondvierdaagse op maandag 3 juni 2024 tot en met vrijdag 7 juni 2024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78</meta:user-defined>
    <meta:user-defined meta:name="OVERHEIDop.GmbID/DC.identifier">gmb-2024-241678</meta:user-defined>
    <meta:user-defined meta:name="OVERHEIDop.versieInformatie"/>
  </office:meta>
</office:document-meta>
</file>