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- en schenktijd aan Artillerieweg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0 mei 2024 op grond van artikel 4 van de Alcoholwet ontheffing verleend van de sluitings- en schenktijd aan FC Uden, Artillerieweg 1, 5403PB Uden, op 9 juni 2024 in verband met de afsluiting van het seizoen. De activiteit duurt tot 01:00 uur. </text:p>
            <text:p text:style-name="common-al">De ontheffing is op 30 me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6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- en schenktijd aan Artillerieweg 1 te U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677</meta:user-defined>
    <meta:user-defined meta:name="OVERHEIDop.GmbID/DC.identifier">gmb-2024-241677</meta:user-defined>
    <meta:user-defined meta:name="OVERHEIDop.versieInformatie"/>
  </office:meta>
</office:document-meta>
</file>