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Junimarkt op zaterdag 1 juni 2024 van 10:00 uur tot 17:00 uur aan Kerksingel, Kerkstraat, Herenstraat, Centrumpassage en Westerwater 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013081 Kroko’s Evenementen Locaties: Kerksingel, Kerkstraat, Herenstraat, Centrumpassage en Westerwater in Berkel en Rodenrijs</text:p>
            <text:p text:style-name="common-al">Het verlenen van een evenementenvergunning op grond van artikel 2:25 van de APV Lansingerland 2023 aan de Kroko’s Evenementen voor het organiseren van de Junimarkt, die zal plaatsvinden op zaterdag 1 juni 2024 van 10:00 uur tot 17:00 uur in op de volgende locaties: Kerksingel, Kerkstraat, Herenstraat, Centrumpassage en Westerwater in Berkel en Rodenrijs.</text:p>
            <text:p text:style-name="common-al">(Verzonden op 27-5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67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130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Junimarkt op zaterdag 1 juni 2024 van 10:00 uur tot 17:00 uur aan Kerksingel, Kerkstraat, Herenstraat, Centrumpassage en Westerwater te Berkel en Rodenrij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672</meta:user-defined>
    <meta:user-defined meta:name="OVERHEIDop.GmbID/DC.identifier">gmb-2024-241672</meta:user-defined>
    <meta:user-defined meta:name="OVERHEIDop.versieInformatie"/>
  </office:meta>
</office:document-meta>
</file>