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andstraat ongenummerd kadastraal bekend als HUL00 T 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zonnepanelen plaatsen op maaiveld niveau aan Hulst, Zandstraat ongenummerd kadastraal bekend als HUL00 T 574</text:span>
          </text:p>
            <text:p text:style-name="common-al">De gemeente Gemeente Hulst heeft een aanvraag voor een omgevingsvergunning ontvangen. De vergunning is aangevraagd voor zonnepanelen plaatsen op maaiveld niveau aan Hulst, Zandstraat ongenummerd kadastraal bekend als HUL00 T 574.</text:p>
            <text:p text:style-name="common-al">
            
          </text:p>
            <text:p text:style-name="common-al">Zaaknummer: 06777037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66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3770</meta:user-defined>
    <meta:user-defined meta:name="DCTERMS.abstract">Aanvraag vergunning voor 0677703770 zonnepanelen plaatsen op maaiveld niveau aan Hulst, Zandstraat ongenummerd kadastraal bekend als HUL00 T 574</meta:user-defined>
    <dc:language>nl</dc:language>
    <meta:user-defined meta:name="OVERHEIDop.locatietype/OVERHEIDop.gebiedsmarkering">Vlak</meta:user-defined>
    <meta:user-defined meta:name="DC.title">Aanvraag omgevingsvergunning, Hulst, Zandstraat ongenummerd kadastraal bekend als HUL00 T 57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66</meta:user-defined>
    <meta:user-defined meta:name="OVERHEIDop.GmbID/DC.identifier">gmb-2024-241666</meta:user-defined>
    <meta:user-defined meta:name="OVERHEIDop.versieInformatie"/>
  </office:meta>
</office:document-meta>
</file>