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 , Velveweg 14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/OOST/</text:p>
            <text:p text:style-name="last-al">
            <text:span text:style-name="nadrukvet">Velveweg 14-16</text:span>  (0153Z2024052100057): het plaatsen van een dakkapel  (verleend d.d. 3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6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2100057</meta:user-defined>
    <dc:language>nl</dc:language>
    <meta:user-defined meta:name="OVERHEIDop.locatietype/OVERHEIDop.gebiedsmarkering">Vlak</meta:user-defined>
    <meta:user-defined meta:name="DC.title">Afhandeling beschikking het plaatsen van een dakkapel , Velveweg 14-16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1660</meta:user-defined>
    <meta:user-defined meta:name="OVERHEIDop.GmbID/DC.identifier">gmb-2024-241660</meta:user-defined>
    <meta:user-defined meta:name="OVERHEIDop.versieInformatie"/>
  </office:meta>
</office:document-meta>
</file>