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Alcoholwet en bingo_rad van avontuur (kenmerk 1095328) Oosteinde 144 Voorburg lentefeest 2024 Scouting Hubertus-Brand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1 mei 2024 is aan Scouting Hubertus-Brandaan een evenementenvergunning inclusief ontheffing artikel 35 Alcoholwet en bingo_rad van avontuur verleend voor 8 juni 2024 van 13.00 tot 17.00 uur.</text:p>
            <text:p text:style-name="common-al">
            <text:span text:style-name="nadrukvet">Datum bekendmaking besluit: </text:span>31 me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165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5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5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Alcoholwet en bingo_rad van avontuur (kenmerk 1095328) Oosteinde 144 Voorburg lentefeest 2024 Scouting Hubertus-Brandaa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658</meta:user-defined>
    <meta:user-defined meta:name="OVERHEIDop.GmbID/DC.identifier">gmb-2024-241658</meta:user-defined>
    <meta:user-defined meta:name="OVERHEIDop.versieInformatie"/>
  </office:meta>
</office:document-meta>
</file>