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ordt in Stoom van 24 t/m 27 mei 2024 op de locatie Binnenstad Dordrecht zaaknummer Z-24-441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ordt in Stoom van 24 t/m 27 mei 2024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165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ordt in Stoom van 24 t/m 27 mei 2024 op de locatie Binnenstad Dordrecht zaaknummer Z-24-441706</meta:user-defined>
    <meta:user-defined meta:name="DCTERMS.W3CDTF/DCTERMS.available">2024-06-04</meta:user-defined>
    <meta:user-defined meta:name="DCTERMS.W3CDTF/OVERHEIDop.jaargang">2024</meta:user-defined>
    <meta:user-defined meta:name="OVERHEIDop.publicationIssue">241653</meta:user-defined>
    <meta:user-defined meta:name="OVERHEIDop.GmbID/DC.identifier">gmb-2024-241653</meta:user-defined>
    <meta:user-defined meta:name="OVERHEIDop.versieInformatie"/>
  </office:meta>
</office:document-meta>
</file>