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opslagcontainer, schaftkeet, wc en div. materiaal van 3 juni to, Paternosterstraat 18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ternosterstraat 18A, Alkmaar<text:span text:style-name="nadrukvet">; </text:span>het plaatsen van opslagcontainer, schaftkeet, wc en div. materiaal van 3 juni to</text:p>
            <text:p text:style-name="common-al">
            
          </text:p>
            <text:p text:style-name="common-al">Verzenddatum:  31-05-2024 </text:p>
            <text:p text:style-name="common-al">Zaaknummer: 00006886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65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8651</meta:user-defined>
    <dc:language>nl</dc:language>
    <meta:user-defined meta:name="OVERHEIDop.locatietype/OVERHEIDop.gebiedsmarkering">Vlak</meta:user-defined>
    <meta:user-defined meta:name="DC.title">Omgevingsvergunning regulier Verleend: het plaatsen van opslagcontainer, schaftkeet, wc en div. materiaal van 3 juni to, Paternosterstraat 18A, Alkmaar</meta:user-defined>
    <meta:user-defined meta:name="DCTERMS.W3CDTF/DCTERMS.available">2024-06-04</meta:user-defined>
    <meta:user-defined meta:name="DCTERMS.W3CDTF/OVERHEIDop.jaargang">2024</meta:user-defined>
    <meta:user-defined meta:name="OVERHEIDop.publicationIssue">241652</meta:user-defined>
    <meta:user-defined meta:name="OVERHEIDop.GmbID/DC.identifier">gmb-2024-241652</meta:user-defined>
    <meta:user-defined meta:name="OVERHEIDop.versieInformatie"/>
  </office:meta>
</office:document-meta>
</file>