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pbouw, Metzelaarplein 15 7416BV Deventer, [DVT00B15253] Deventer B 15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Metzelaarplein 15 7416BV Deventer, [DVT00B15253] Deventer B 15253</text:p>
            <text:p text:style-name="common-al">
            <text:span text:style-name="nadrukvet">Zaakomschrijving:</text:span> het plaatsen van een opbouw</text:p>
            <text:p text:style-name="common-al">
            <text:span text:style-name="nadrukvet">Zaaknummer:</text:span> Z2024-0000464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6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6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64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49</meta:user-defined>
    <meta:user-defined meta:name="DCTERMS.abstract">het plaatsen van een 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pbouw, Metzelaarplein 15 7416BV Deventer, [DVT00B15253] Deventer B 15253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40</meta:user-defined>
    <meta:user-defined meta:name="OVERHEIDop.GmbID/DC.identifier">gmb-2024-241640</meta:user-defined>
    <meta:user-defined meta:name="OVERHEIDop.versieInformatie"/>
  </office:meta>
</office:document-meta>
</file>