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automatisch hek met inloopport Noordelijke Dwarsweg 90, 2761GD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4 heeft de Omgevingsdienst Midden-Holland (ODMH) namens gemeente Zuidplas besloten om de beslistermijn van de aanvraag met kenmerk 2024-00007894 voor het plaatsen van een automatisch hek met inloopport op de locatie Noordelijke Dwarsweg 90, 2761GD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41638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638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638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07894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automatisch hek met inloopport Noordelijke Dwarsweg 90, 2761GD Zevenhuizen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638</meta:user-defined>
    <meta:user-defined meta:name="OVERHEIDop.GmbID/DC.identifier">gmb-2024-241638</meta:user-defined>
    <meta:user-defined meta:name="OVERHEIDop.versieInformatie"/>
  </office:meta>
</office:document-meta>
</file>