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aiwei 5 Offingawier, Sneek (SNE00) D 35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racé Groenendijk Sneek / Koaiwei 5 Offingawier,  CLZ-00003539 het</text:p>
            <text:p text:style-name="common-al">uitvoeren van werkzaamheden en het aanleggen van tijdelijke werkterreinen ten</text:p>
            <text:p text:style-name="common-al">behoeve van het aanleggen van een middenspanningstrace </text:p>
            <text:p text:style-name="common-al">  (datum verzending brief / besluit: 31-05-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63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3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3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539</meta:user-defined>
    <meta:user-defined meta:name="DCTERMS.abstract">Verleende omgevingsvergunning regulier, Koaiwei 5 Offingawier, Sneek (SNE00) D 3514</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Koaiwei 5 Offingawier, Sneek (SNE00) D 3514</meta:user-defined>
    <meta:user-defined meta:name="DCTERMS.W3CDTF/DCTERMS.available">2024-06-04</meta:user-defined>
    <meta:user-defined meta:name="DCTERMS.W3CDTF/OVERHEIDop.jaargang">2024</meta:user-defined>
    <meta:user-defined meta:name="OVERHEIDop.publicationIssue">241634</meta:user-defined>
    <meta:user-defined meta:name="OVERHEIDop.GmbID/DC.identifier">gmb-2024-241634</meta:user-defined>
    <meta:user-defined meta:name="OVERHEIDop.versieInformatie"/>
  </office:meta>
</office:document-meta>
</file>