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Hijmans van den Berghlaan, GU-Z2024-0004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jmans van den Berghlaan</text:p>
            <text:p text:style-name="common-al">GU-Z2024-0004824</text:p>
            <text:p text:style-name="common-al">Toelichting: het kappen en herplanten van een boom</text:p>
            <text:p text:style-name="common-al">Datum besluit: 7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63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GU-Z2024-0004824</meta:user-defined>
    <meta:user-defined meta:name="DCTERMS.abstract">Verleende Omgevingsvergunning, het kappen en herplanten van een boom, Hijmans van den Berghlaan, GU-Z2024-0004824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Hijmans van den Berghlaan, GU-Z2024-0004824</meta:user-defined>
    <meta:user-defined meta:name="OVERHEIDop.datumEindeReactietermijn">2024-07-12</meta:user-defined>
    <meta:user-defined meta:name="OVERHEIDop.terinzageleggingBG">https://jeleefomgeving.nl/inzien/002220647/68dd1020-1f47-11ef-a336-0050560122a3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30</meta:user-defined>
    <meta:user-defined meta:name="OVERHEIDop.GmbID/DC.identifier">gmb-2024-241630</meta:user-defined>
    <meta:user-defined meta:name="OVERHEIDop.versieInformatie"/>
  </office:meta>
</office:document-meta>
</file>