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bouwhekken, Jansbuitensingel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en bouwhekken (2 parkeervakken o.a. ruimte voor wisselen container alles afgezet met bouwhekken)</text:p>
            <text:p text:style-name="common-al">Locatie: Jansbuitensingel 13 </text:p>
            <text:p text:style-name="common-al">Datum: 18 januari 2024 tot en met 14 maart 2024</text:p>
            <text:p text:style-name="common-al">Dossiernummer: 4049176 (verlenging van 3975708)</text:p>
            <text:p text:style-name="common-al">Verzenddatum besluit: 10 jan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6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en bouwhekken, Jansbuitensingel 13</meta:user-defined>
    <meta:user-defined meta:name="DCTERMS.W3CDTF/DCTERMS.available">2024-01-12</meta:user-defined>
    <meta:user-defined meta:name="DCTERMS.W3CDTF/OVERHEIDop.jaargang">2024</meta:user-defined>
    <meta:user-defined meta:name="OVERHEIDop.publicationIssue">24163</meta:user-defined>
    <meta:user-defined meta:name="OVERHEIDop.GmbID/DC.identifier">gmb-2024-24163</meta:user-defined>
    <meta:user-defined meta:name="OVERHEIDop.versieInformatie"/>
  </office:meta>
</office:document-meta>
</file>