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20, 3901 E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20, 3901 EG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1-05-2024</text:p>
            <text:p text:style-name="common-al">CLZ-00011850, het realiseren van tijdelijke woonruimte,</text:p>
            <text:p text:style-name="common-al">op het perceel Kerkewijk 2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16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850</meta:user-defined>
    <dc:language>nl</dc:language>
    <meta:user-defined meta:name="OVERHEIDop.locatietype/OVERHEIDop.gebiedsmarkering">Punt</meta:user-defined>
    <meta:user-defined meta:name="DC.title">Publicatie verleende vergunning Kerkewijk 20, 3901 EG in Veenendaa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21</meta:user-defined>
    <meta:user-defined meta:name="OVERHEIDop.GmbID/DC.identifier">gmb-2024-241621</meta:user-defined>
    <meta:user-defined meta:name="OVERHEIDop.versieInformatie"/>
  </office:meta>
</office:document-meta>
</file>