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22 opslagunits en het maken van een uitrit Raadsheerenhoek 4a-1 t/m 4a-22, 3214 V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22 opslagunits en het maken van een 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Handelen in strijd met regels ruimtelijke ordening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Raadsheerenhoek 4a-1 t/m 4a-22</text:p>
            <text:p text:style-name="common-al">3214 V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0011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0-12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31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61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1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1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304001106</meta:user-defined>
    <meta:user-defined meta:name="DCTERMS.abstract">Het realiseren van 22 opslagunits en het maken van een uitrit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22 opslagunits en het maken van een uitrit Raadsheerenhoek 4a-1 t/m 4a-22, 3214 VR Zuidla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17</meta:user-defined>
    <meta:user-defined meta:name="OVERHEIDop.GmbID/DC.identifier">gmb-2024-241617</meta:user-defined>
    <meta:user-defined meta:name="OVERHEIDop.versieInformatie"/>
  </office:meta>
</office:document-meta>
</file>