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29 gesloten bodemenergiesystemen voor 29 nieuwbouwwoningen aan Wilderszijde fase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Burgemeester en wethouders van de gemeente Lansingerland hebben op 30 april 2024 een aanvraag voor een omgevingsvergunning ontvangen voor de locatie aan de Wilderszijde fase 2 (Waterwijk) te Bergschenhoek. De aanvraag betreft het installeren van 29 gesloten bodemenergiesystemen voor 29 nieuwbouwwoningen als onderdeel van </text:p>
            <text:p text:style-name="common-al">250 woningen en appartementen.</text:p>
            <text:p text:style-name="common-al">
            <text:span text:style-name="nadrukvet">Inzage</text:span>
          </text:p>
            <text:p text:style-name="common-al">Met dit bericht laat Burgemeester en wethouders van de gemeente Lansingerland u weten dat er misschien iets verandert in uw omgeving. In dit stadium is het niet mogelijk uw mening te geven over de aanvraag.</text:p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<text:span text:style-name="nadrukondlijn">info@dcmr.nl</text:span></text:a> onder vermelding van DCMR zaaknummer: 2567226 en of het verzoeknummer: 20240430015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61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1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1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67226 </meta:user-defined>
    <dc:language>nl</dc:language>
    <meta:user-defined meta:name="OVERHEIDop.locatietype/OVERHEIDop.gebiedsmarkering">Buurt</meta:user-defined>
    <meta:user-defined meta:name="DC.title">Aanvraag vergunning voor het installeren van 29 gesloten bodemenergiesystemen voor 29 nieuwbouwwoningen aan Wilderszijde fase 2 te Bergschenhoe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613</meta:user-defined>
    <meta:user-defined meta:name="OVERHEIDop.GmbID/DC.identifier">gmb-2024-241613</meta:user-defined>
    <meta:user-defined meta:name="OVERHEIDop.versieInformatie"/>
  </office:meta>
</office:document-meta>
</file>