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Beeckerhof 6, 6071BX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nabij Beeckerhof 6, 6071BX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Uitrit aanleggen of verander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  <text:list-item text:style-override="id1-3-2-1-1-8-4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047</text:p>
            <text:p text:style-name="common-al"/>
            <text:p text:style-name="common-al">Van 12 juni 2024 tot 24 juli 2024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7</meta:user-defined>
    <meta:user-defined meta:name="DCTERMS.abstract">Omschrijving (incl. locatie):  nabij Beeckerhof 6, 6071BX Swalmen: nieuwbouw woning</meta:user-defined>
    <dc:language>nl</dc:language>
    <meta:user-defined meta:name="OVERHEIDop.locatietype/OVERHEIDop.gebiedsmarkering">Vlak</meta:user-defined>
    <meta:user-defined meta:name="DC.title">nabij Beeckerhof 6, 6071BX Swalmen - Ontwerp-omgevingsvergunning</meta:user-defined>
    <meta:user-defined meta:name="OVERHEIDop.datumEindeReactietermijn">2024-07-23</meta:user-defined>
    <meta:user-defined meta:name="OVERHEIDop.terinzageleggingBG">https://jeleefomgeving.nl/inzien/816963186/d277d92a-1e87-11ef-a336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1609</meta:user-defined>
    <meta:user-defined meta:name="OVERHEIDop.GmbID/DC.identifier">gmb-2024-241609</meta:user-defined>
    <meta:user-defined meta:name="OVERHEIDop.versieInformatie"/>
  </office:meta>
</office:document-meta>
</file>