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oor de Stichting Kinderen Kankervrij (KIKA) in de week van maandag 10 juni 2024 tot en met zaterdag 15 juni 2024 te Gendt e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
              <text:span text:style-name="nadrukvet">Collectevergunningen</text:span>:</text:span> </text:p>
            <text:list text:style-name="id1-3-2-1-1-3">
              <text:list-item text:style-override="id1-3-2-1-1-3-1">
                <text:number>-</text:number>
                <text:p text:style-name="al">Dhr. Janssen, voor het houden van een collecte voor de Stichting Kinderen Kankervrij (KIKA) in de week van maandag 10 juni 2024 tot en met zaterdag 15 juni 2024 in Gendt en Huissen (31 mei 2024)</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6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houden van een collecte voor de Stichting Kinderen Kankervrij (KIKA) in de week van maandag 10 juni 2024 tot en met zaterdag 15 juni 2024 te Gendt en Huissen</meta:user-defined>
    <meta:user-defined meta:name="DCTERMS.W3CDTF/DCTERMS.available">2024-06-05</meta:user-defined>
    <meta:user-defined meta:name="DCTERMS.W3CDTF/OVERHEIDop.jaargang">2024</meta:user-defined>
    <meta:user-defined meta:name="OVERHEIDop.publicationIssue">241607</meta:user-defined>
    <meta:user-defined meta:name="OVERHEIDop.GmbID/DC.identifier">gmb-2024-241607</meta:user-defined>
    <meta:user-defined meta:name="OVERHEIDop.versieInformatie"/>
  </office:meta>
</office:document-meta>
</file>