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in de week van maandag 24 juni 2024 tot en met zaterdag 29 juni 2024 in de gemeen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Verleende Collectevergunningen:</text:span>
          </text:p>
            <text:list text:style-name="id1-3-2-1-1-3">
              <text:list-item text:style-override="id1-3-2-1-1-3-1">
                <text:number>-</text:number>
                <text:p text:style-name="al">Stichting de Opkikker, voor het houden van een collecte in de week van maandag 24 juni 2024 tot en met zaterdag 29 juni 2024 in de gemeente Lingewaard (28 mei 2024).</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60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houden van een collecte in de week van maandag 24 juni 2024 tot en met zaterdag 29 juni 2024 in de gemeente Lingewaard</meta:user-defined>
    <meta:user-defined meta:name="DCTERMS.W3CDTF/DCTERMS.available">2024-06-05</meta:user-defined>
    <meta:user-defined meta:name="DCTERMS.W3CDTF/OVERHEIDop.jaargang">2024</meta:user-defined>
    <meta:user-defined meta:name="OVERHEIDop.publicationIssue">241602</meta:user-defined>
    <meta:user-defined meta:name="OVERHEIDop.GmbID/DC.identifier">gmb-2024-241602</meta:user-defined>
    <meta:user-defined meta:name="OVERHEIDop.versieInformatie"/>
  </office:meta>
</office:document-meta>
</file>