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tentoonstelling van onze producten vanuit een vrachtwagen met een foodtruck op 29-05-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tentoonstelling van onze producten vanuit een vrachtwagen met een foodtruck op 29-05-2024 op de locatie
 Rotonde Laan van Londen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60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een tentoonstelling van onze producten vanuit een vrachtwagen met een foodtruck op 29-05-2024</meta:user-defined>
    <meta:user-defined meta:name="DCTERMS.W3CDTF/DCTERMS.available">2024-06-04</meta:user-defined>
    <meta:user-defined meta:name="DCTERMS.W3CDTF/OVERHEIDop.jaargang">2024</meta:user-defined>
    <meta:user-defined meta:name="OVERHEIDop.publicationIssue">241601</meta:user-defined>
    <meta:user-defined meta:name="OVERHEIDop.GmbID/DC.identifier">gmb-2024-241601</meta:user-defined>
    <meta:user-defined meta:name="OVERHEIDop.versieInformatie"/>
  </office:meta>
</office:document-meta>
</file>