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weilcamping van 8 tot en met 10 juni 2024 op de grasstrook achter het sportcentrum op de Sportlaa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asketball Club Batouwe, voor het organiseren van de Dweilcamping van 8 tot en met 10 juni 2024 op de grasstrook achter het sportcentrum op de Sportlaan in Bemmel, inclusief kampeerontheffing (28 mei 2024)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6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Dweilcamping van 8 tot en met 10 juni 2024 op de grasstrook achter het sportcentrum op de Sportlaan te Bemmel</meta:user-defined>
    <meta:user-defined meta:name="DCTERMS.W3CDTF/DCTERMS.available">2024-06-05</meta:user-defined>
    <meta:user-defined meta:name="DCTERMS.W3CDTF/OVERHEIDop.jaargang">2024</meta:user-defined>
    <meta:user-defined meta:name="OVERHEIDop.publicationIssue">241600</meta:user-defined>
    <meta:user-defined meta:name="OVERHEIDop.GmbID/DC.identifier">gmb-2024-241600</meta:user-defined>
    <meta:user-defined meta:name="OVERHEIDop.versieInformatie"/>
  </office:meta>
</office:document-meta>
</file>