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aast Lange Brinkweg 69C, 3764AB Soest, het langer gebruiken van een depotlocatie tot en met 31 juli 2024</text:p>
      <text:section text:name="zakelijke-mededeling_id1-3-2" text:style-name="zakelijke-mededeling">
        <text:section text:name="zakelijke-mededeling-tekst_id1-3-2-1" text:style-name="zakelijke-mededeling-tekst">
          <text:section text:name="tekst_id1-3-2-1-1" text:style-name="tekst">
            <text:p text:style-name="common-al">De gemeente heeft op 31-05-2024 een besluit genomen op de aanvraag met zaaknummer 682141 voor een omgevingsvergunning voor het het langer gebruiken van een depotlocatie en het plaatsen van enkele tijdelijke bouwwerken tot en met 31 juli 2024 op locatie Lange Brinkweg 69C 3764AB Soest. De vergunning is toegekend en is verzonden op 31-05-2024.</text:p>
            <text:p text:style-name="common-al">
            <text:span text:style-name="nadrukvet">Inzage</text:span>
          </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Midden-Nederland,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41593</text:span><text:line-break/><text:date style:data-style-name="dag" text:fixed="true" text:date-value="2024-06-04"/><text:line-break/><text:date style:data-style-name="jaar" text:fixed="true" text:date-value="2024-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1593</text:span><text:date style:data-style-name="nicedate" text:fixed="true" text:date-value="2024-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1593</text:span><text:date style:data-style-name="nicedate" text:fixed="true" text:date-value="2024-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682141</meta:user-defined>
    <meta:user-defined meta:name="DCTERMS.abstract">het langer gebruiken van een depotlocatie tot uiterlijk 31 juli 2024</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naast Lange Brinkweg 69C, 3764AB Soest, het langer gebruiken van een depotlocatie tot en met 31 juli 2024</meta:user-defined>
    <meta:user-defined meta:name="DCTERMS.W3CDTF/DCTERMS.available">2024-06-04</meta:user-defined>
    <meta:user-defined meta:name="DCTERMS.W3CDTF/OVERHEIDop.jaargang">2024</meta:user-defined>
    <meta:user-defined meta:name="OVERHEIDop.publicationIssue">241593</meta:user-defined>
    <meta:user-defined meta:name="OVERHEIDop.GmbID/DC.identifier">gmb-2024-241593</meta:user-defined>
    <meta:user-defined meta:name="OVERHEIDop.versieInformatie"/>
  </office:meta>
</office:document-meta>
</file>