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over 4 U summer festival op zondag 30 juni 2024 aan Helmichstraat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Buitenpoort, voor het organiseren van Cover 4 U summer festival op zondag 30 juni 2024 op de Helmichstraat 1 in Huissen (24 mei 2024) <text:span text:style-name="nadrukcur">6851C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5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Cover 4 U summer festival op zondag 30 juni 2024 aan Helmichstraat 1 te Huissen</meta:user-defined>
    <meta:user-defined meta:name="DCTERMS.W3CDTF/DCTERMS.available">2024-06-05</meta:user-defined>
    <meta:user-defined meta:name="DCTERMS.W3CDTF/OVERHEIDop.jaargang">2024</meta:user-defined>
    <meta:user-defined meta:name="OVERHEIDop.publicationIssue">241586</meta:user-defined>
    <meta:user-defined meta:name="OVERHEIDop.GmbID/DC.identifier">gmb-2024-241586</meta:user-defined>
    <meta:user-defined meta:name="OVERHEIDop.versieInformatie"/>
  </office:meta>
</office:document-meta>
</file>