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het plaatsen van twee tappunten t.b.v. DownTown Ophelia op 8 juni 2024, Ophelialaan 102, 1431H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1 mei 2024 een besluit genomen op de aanvraag. De vergunning is aangevraagd voor het plaatsen van twee tappunten t.b.v. DownTown Ophelia op 8 juni 2024 op locatie Ophelialaan 102, 1431HM Aalsmeer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1766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alsmeer tot 12 jul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17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158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8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8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766</meta:user-defined>
    <meta:user-defined meta:name="DCTERMS.abstract">Betreft:  besluit op locatie Ophelialaan 102, 1431HM Aalsmeer</meta:user-defined>
    <dc:language>nl</dc:language>
    <meta:user-defined meta:name="OVERHEIDop.locatietype/OVERHEIDop.gebiedsmarkering">Punt</meta:user-defined>
    <meta:user-defined meta:name="DC.title">Aanvraag vergunning toegekend voor het plaatsen van twee tappunten t.b.v. DownTown Ophelia op 8 juni 2024, Ophelialaan 102, 1431HM Aalsmee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1584</meta:user-defined>
    <meta:user-defined meta:name="OVERHEIDop.GmbID/DC.identifier">gmb-2024-241584</meta:user-defined>
    <meta:user-defined meta:name="OVERHEIDop.versieInformatie"/>
  </office:meta>
</office:document-meta>
</file>