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Sappemeer, Tripscompagnie 16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zij op 30 april 2024 het wijzigingsplan Sappemeer, Tripscompagnie 16 ongewijzigd hebben vastgesteld. Daarbij is ook een hogere waarde industrielawaai Wet Geluidhinder van 54 dB(A) vastgesteld. </text:p>
            <text:p text:style-name="common-al">
            <text:span text:style-name="nadrukvet">Inhoud van het plan.</text:span>
          </text:p>
            <text:p text:style-name="common-al">Met het wijzigingsplan wordt de agrarische bestemming wegens beëindiging van de intensieve veehouderij gewijzigd in een woonbestemming. In het kader van de “Ruimte -voor-ruimteregeling” wordt de bouw van een extra woning mogelijk gemaakt. Daarvoor wordt een aantal agrarische gebouwen gesloopt. Het bestaande bekistingsbedrijf blijft bestaan.</text:p>
            <text:p text:style-name="common-al">In het geldende bestemmingsplan Buitengebied Midden-Groningen (2022) is een wijzigingsbevoegdheid opgenomen. Het wijzigingsplan Sapemeer, Tripscompagnie 16 is een uitwerking van die bevoegdheid.</text:p>
            <text:p text:style-name="common-al">Burgemeester en wethouders van Midden-Groningen hebben ook een hogere waarde industrielawaai vastgesteld voor de bouw van de extra woning. Reden is dat het plangebied binnen de bestaande geluidszone van het Industrieterrein Sappemeer-Oost ligt en dat niet aan de voorkeursgrenswaarde kan worden voldaan. Om het wijzigingsplan vast te kunnen stellen is voor de te bouwen woning een hogere waarde vastgesteld van maximaal 54 dB(A).</text:p>
            <text:p text:style-name="common-al">
            <text:span text:style-name="nadrukvet">Het plan inzien</text:span>
          </text:p>
            <text:p text:style-name="common-al">Het wijzigingsplan en het besluit hogere waarde met bijbehorende stukken kunt u inzien van donderdag 6 juni 2024 tot en met woensdag 18 juli 2024. Inzien kan op <text:a xlink:href="http://www.ruimtelijkeplannen.nl" xlink:type="simple">www.ruimtelijkeplannen.nl</text:a>, onder nummer NL.IMRO.1952.wpsaptripscomnie16-va01. De ontwerpen zijn ook in te zien op www.midden-groningen.nl/bestemmingsplannen. Ook kunt u een papieren versie inzien bij het Contactplein, locatie Huis van Cultuur en Bestuur (Gorecht-Oost 157 te Hoogezand). Dit kan tijdens de openingstijden.</text:p>
            <text:p text:style-name="common-al">
            <text:span text:style-name="nadrukvet">Reageren op het wijzigingsplan en het besluit (instellen beroep)</text:span>
          </text:p>
            <text:p text:style-name="common-al">Van 6 juni 2024 tot en met 19 juli 2024 kan beroep worden ingesteld door belanghebbenden.</text:p>
            <text:p text:style-name="common-al">Een schriftelijk en gemotiveerd beroepschrift kunt u sturen aan de Raad van State, Afdeling bestuursrechtspraak, Postbus 20019, 2500 EA Den Haag.</text:p>
            <text:p text:style-name="common-al">In beroep gaan heeft geen schorsende werking, waardoor het wijzig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common-al">Heeft u nog vragen? Neem dan contact op met een medewerker van het team Ruimtelijke en Economisch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15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wpsaptripscomnie16-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Sappemeer, Tripscompagnie 16 en besluit hogere waarde Wet Geluidhinder</meta:user-defined>
    <meta:user-defined meta:name="DCTERMS.W3CDTF/DCTERMS.available">2024-06-05</meta:user-defined>
    <meta:user-defined meta:name="DCTERMS.W3CDTF/OVERHEIDop.jaargang">2024</meta:user-defined>
    <meta:user-defined meta:name="OVERHEIDop.publicationIssue">241583</meta:user-defined>
    <meta:user-defined meta:name="OVERHEIDop.GmbID/DC.identifier">gmb-2024-241583</meta:user-defined>
    <meta:user-defined meta:name="OVERHEIDop.versieInformatie"/>
  </office:meta>
</office:document-meta>
</file>