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 inrit ,De Ruyterstraat 6 2712X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1-05-2024  een besluit verzonden op de aanvraag met zaaknummer 2024-016685 voor het realiseren van een  inrit  op locatie De Ruyterstraat 6 2712XS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158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8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8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16685</meta:user-defined>
    <meta:user-defined meta:name="DCTERMS.abstract">het realiseren van een  inri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realiseren van een  inrit ,De Ruyterstraat 6 2712XS Zoetermeer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580</meta:user-defined>
    <meta:user-defined meta:name="OVERHEIDop.GmbID/DC.identifier">gmb-2024-241580</meta:user-defined>
    <meta:user-defined meta:name="OVERHEIDop.versieInformatie"/>
  </office:meta>
</office:document-meta>
</file>