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43ste Avondvierdaagse Huissen van dinsdag 4 juni tot en met vrijdag 7 juni in en rondom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Avondvierdaagse Huissen, voor het organiseren van de 43<text:span text:style-name="sup">ste</text:span> Avondvierdaagse Huissen van dinsdag 4 juni tot en met vrijdag 7 juni in en rondom Huissen (24 mei 2024)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157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7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7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organiseren van de 43ste Avondvierdaagse Huissen van dinsdag 4 juni tot en met vrijdag 7 juni in en rondom te Huissen</meta:user-defined>
    <meta:user-defined meta:name="DCTERMS.W3CDTF/DCTERMS.available">2024-06-05</meta:user-defined>
    <meta:user-defined meta:name="DCTERMS.W3CDTF/OVERHEIDop.jaargang">2024</meta:user-defined>
    <meta:user-defined meta:name="OVERHEIDop.publicationIssue">241577</meta:user-defined>
    <meta:user-defined meta:name="OVERHEIDop.GmbID/DC.identifier">gmb-2024-241577</meta:user-defined>
    <meta:user-defined meta:name="OVERHEIDop.versieInformatie"/>
  </office:meta>
</office:document-meta>
</file>