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tijdelijk wonen in het bijgebouw op de locatie Heerbaan 242 te Millingen aan de Rijn zaaknummer AB24.00907</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lengen van tijdelijk wonen in het bijgebouw op de locatie Heerbaan 242 te Millingen aan de Rij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57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7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lengen van tijdelijk wonen in het bijgebouw op de locatie Heerbaan 242 te Millingen aan de Rijn zaaknummer AB24.00907</meta:user-defined>
    <meta:user-defined meta:name="DCTERMS.W3CDTF/DCTERMS.available">2024-06-04</meta:user-defined>
    <meta:user-defined meta:name="DCTERMS.W3CDTF/OVERHEIDop.jaargang">2024</meta:user-defined>
    <meta:user-defined meta:name="OVERHEIDop.publicationIssue">241570</meta:user-defined>
    <meta:user-defined meta:name="OVERHEIDop.GmbID/DC.identifier">gmb-2024-241570</meta:user-defined>
    <meta:user-defined meta:name="OVERHEIDop.versieInformatie"/>
  </office:meta>
</office:document-meta>
</file>