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functiewijziging voor het pand voor het oprichten van een sportschool op de locatie Coehoornstraat 71 T te Nijmegen zaaknummer AB24.0090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een functiewijziging voor het pand voor het oprichten van een sportschool op de locatie Coehoornstraat 71 T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1569</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569</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569</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een functiewijziging voor het pand voor het oprichten van een sportschool op de locatie Coehoornstraat 71 T te Nijmegen zaaknummer AB24.00906</meta:user-defined>
    <meta:user-defined meta:name="DCTERMS.W3CDTF/DCTERMS.available">2024-06-04</meta:user-defined>
    <meta:user-defined meta:name="DCTERMS.W3CDTF/OVERHEIDop.jaargang">2024</meta:user-defined>
    <meta:user-defined meta:name="OVERHEIDop.publicationIssue">241569</meta:user-defined>
    <meta:user-defined meta:name="OVERHEIDop.GmbID/DC.identifier">gmb-2024-241569</meta:user-defined>
    <meta:user-defined meta:name="OVERHEIDop.versieInformatie"/>
  </office:meta>
</office:document-meta>
</file>